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HRTimes, 'Times New Roman'" style:font-name-complex="HRTimes, 'Times New Roman'"/>
    </style:style>
    <style:style style:name="T3" style:parent-style-name="Zadanifontodlomka" style:family="text">
      <style:text-properties style:font-name="HRTimes, 'Times New Roman'" style:font-name-complex="HRTimes, 'Times New Roman'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Web" style:family="paragraph">
      <style:paragraph-properties fo:text-align="center" fo:margin-top="0in" fo:margin-bottom="0in"/>
    </style:style>
    <style:style style:name="P11" style:parent-style-name="StandardWeb" style:family="paragraph">
      <style:paragraph-properties fo:text-align="justify" fo:margin-top="0in" fo:margin-bottom="0in"/>
    </style:style>
    <style:style style:name="P12" style:parent-style-name="StandardWeb" style:family="paragraph">
      <style:paragraph-properties fo:text-align="justify" fo:margin-top="0in" fo:margin-bottom="0in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StandardWeb" style:family="paragraph">
      <style:paragraph-properties fo:text-align="justify" fo:margin-top="0in" fo:margin-bottom="0in" fo:margin-left="0.25in">
        <style:tab-stops/>
      </style:paragraph-properties>
      <style:text-properties fo:font-weight="bold" style:font-weight-asian="bold"/>
    </style:style>
    <style:style style:name="P15" style:parent-style-name="Odlomakpopisa" style:list-style-name="WW8Num4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Odlomakpopisa" style:list-style-name="WW8Num4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Odlomakpopisa" style:list-style-name="WW8Num4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Odlomakpopisa" style:list-style-name="WW8Num4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Odlomakpopisa" style:list-style-name="WW8Num4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Odlomakpopisa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Standard" style:list-style-name="WW8Num4" style:family="paragraph">
      <style:paragraph-properties fo:text-align="justify" fo:margin-left="0in" fo:text-indent="0.3937in">
        <style:tab-stops/>
      </style:paragraph-properties>
    </style:style>
    <style:style style:name="T22" style:parent-style-name="Zadanifontodlomka" style:family="text">
      <style:text-properties style:language-asian="hr" style:country-asian="HR"/>
    </style:style>
    <style:style style:name="P23" style:parent-style-name="Standard" style:family="paragraph">
      <style:paragraph-properties fo:text-align="justify" fo:margin-left="0.3937in">
        <style:tab-stops/>
      </style:paragraph-properties>
      <style:text-properties style:language-asian="hr" style:country-asian="HR"/>
    </style:style>
    <style:style style:name="P24" style:parent-style-name="Standard" style:family="paragraph">
      <style:paragraph-properties fo:text-align="justify" fo:margin-left="0.3937in">
        <style:tab-stops/>
      </style:paragraph-properties>
    </style:style>
    <style:style style:name="T25" style:parent-style-name="Zadanifontodlomka" style:family="text">
      <style:text-properties style:language-asian="hr" style:country-asian="HR"/>
    </style:style>
    <style:style style:name="T26" style:parent-style-name="Zadanifontodlomka" style:family="text">
      <style:text-properties style:language-asian="hr" style:country-asian="HR"/>
    </style:style>
    <style:style style:name="P27" style:parent-style-name="StandardWeb" style:family="paragraph">
      <style:paragraph-properties fo:text-align="justify"/>
    </style:style>
    <style:style style:name="P28" style:parent-style-name="StandardWeb" style:family="paragraph">
      <style:paragraph-properties fo:text-align="justify" fo:margin-left="0.25in">
        <style:tab-stops/>
      </style:paragraph-properties>
    </style:style>
    <style:style style:name="T29" style:parent-style-name="StrongEmphasis" style:family="text">
      <style:text-properties fo:font-weight="normal" style:font-weight-asian="normal"/>
    </style:style>
    <style:style style:name="T30" style:parent-style-name="Zadanifontodlomka" style:family="text">
      <style:text-properties fo:color="#333333" fo:background-color="#FFFFFF"/>
    </style:style>
    <style:style style:name="T31" style:parent-style-name="Zadanifontodlomka" style:family="text">
      <style:text-properties fo:color="#333333" fo:background-color="#FFFFFF"/>
    </style:style>
    <style:style style:name="P32" style:parent-style-name="StandardWeb" style:family="paragraph">
      <style:paragraph-properties fo:text-align="justify"/>
    </style:style>
    <style:style style:name="P33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P34" style:parent-style-name="Standard" style:list-style-name="LFO9" style:family="paragraph">
      <style:paragraph-properties fo:text-align="justify" fo:margin-left="0.25in" fo:text-indent="0in">
        <style:tab-stops/>
      </style:paragraph-properties>
    </style:style>
    <style:style style:name="P35" style:parent-style-name="Standard" style:list-style-name="LFO10" style:family="paragraph">
      <style:paragraph-properties fo:text-align="justify" fo:margin-left="0.25in" fo:text-indent="0in">
        <style:tab-stops/>
      </style:paragraph-properties>
    </style:style>
    <style:style style:name="P36" style:parent-style-name="Standard" style:list-style-name="LFO10" style:family="paragraph">
      <style:paragraph-properties fo:text-align="justify" fo:margin-left="0.25in" fo:text-indent="0in">
        <style:tab-stops/>
      </style:paragraph-properties>
    </style:style>
    <style:style style:name="P37" style:parent-style-name="Standard" style:list-style-name="LFO10" style:family="paragraph">
      <style:paragraph-properties fo:text-align="justify" fo:margin-left="0.25in" fo:text-indent="0in">
        <style:tab-stops/>
      </style:paragraph-properties>
    </style:style>
    <style:style style:name="P38" style:parent-style-name="Standard" style:family="paragraph">
      <style:paragraph-properties fo:text-align="justify" fo:text-indent="0.25in"/>
    </style:style>
    <style:style style:name="P39" style:parent-style-name="StandardWeb" style:family="paragraph">
      <style:paragraph-properties fo:text-align="justify" fo:text-indent="0.25in"/>
    </style:style>
    <style:style style:name="P40" style:parent-style-name="Standard" style:family="paragraph">
      <style:paragraph-properties fo:text-align="justify" fo:margin-left="0.25in">
        <style:tab-stops/>
      </style:paragraph-properties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P42" style:parent-style-name="Standard" style:family="paragraph">
      <style:paragraph-properties fo:text-align="justify" fo:margin-left="0.25in">
        <style:tab-stops/>
      </style:paragraph-properties>
    </style:style>
    <style:style style:name="P43" style:parent-style-name="Standard" style:family="paragraph">
      <style:paragraph-properties fo:text-align="justify" fo:text-indent="0.25in"/>
    </style:style>
    <style:style style:name="P44" style:parent-style-name="Standard" style:family="paragraph">
      <style:paragraph-properties fo:text-align="justify" fo:margin-left="0.25in">
        <style:tab-stops/>
      </style:paragraph-properties>
    </style:style>
    <style:style style:name="P45" style:parent-style-name="Standard" style:family="paragraph">
      <style:text-properties fo:font-weight="bold" style:font-weight-asian="bold"/>
    </style:style>
    <style:style style:name="P46" style:parent-style-name="WW-Default" style:family="paragraph">
      <style:paragraph-properties fo:text-align="justify" fo:margin-left="0.25in">
        <style:tab-stops/>
      </style:paragraph-properties>
    </style:style>
    <style:style style:name="P47" style:parent-style-name="WW-Default" style:family="paragraph">
      <style:paragraph-properties fo:text-align="justify" fo:margin-left="0.25in">
        <style:tab-stops/>
      </style:paragraph-properties>
    </style:style>
    <style:style style:name="P48" style:parent-style-name="WW-Default" style:family="paragraph">
      <style:paragraph-properties fo:text-align="justify" fo:margin-left="0.25in">
        <style:tab-stops/>
      </style:paragraph-properties>
    </style:style>
    <style:style style:name="P49" style:parent-style-name="WW-Default" style:family="paragraph">
      <style:paragraph-properties fo:text-align="justify" fo:margin-left="0.25in">
        <style:tab-stops/>
      </style:paragraph-properties>
    </style:style>
    <style:style style:name="P50" style:parent-style-name="Standard" style:family="paragraph">
      <style:paragraph-properties fo:text-indent="0.25in"/>
    </style:style>
    <style:style style:name="P51" style:parent-style-name="Standard" style:family="paragraph">
      <style:paragraph-properties fo:text-indent="0.25in"/>
    </style:style>
    <style:style style:name="P52" style:parent-style-name="Standard" style:family="paragraph">
      <style:paragraph-properties fo:text-indent="0.25in"/>
    </style:style>
    <style:style style:name="P53" style:parent-style-name="Standard" style:family="paragraph">
      <style:paragraph-properties fo:text-indent="0.25in"/>
    </style:style>
    <style:style style:name="P54" style:parent-style-name="Standard" style:family="paragraph">
      <style:paragraph-properties fo:text-indent="0.25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graphics1" text:anchor-type="as-char" svg:x="0in" svg:y="0in" svg:width="0.53898in" svg:height="0.69803in" style:rel-width="scale" style:rel-height="scale"><draw:image xlink:href="media/image1.wmf" xlink:type="simple" xlink:show="embed" xlink:actuate="onLoad"/><svg:title/><svg:desc/></draw:frame></text:span></text:p>
      <text:p text:style-name="P4"><text:s text:c="5"/>REPUBLIKA HRVATSKA</text:p>
      <text:p text:style-name="P5"><text:s text:c="7"/>ZADARSKA ŽUPANIJA</text:p>
      <text:p text:style-name="P6"><text:s text:c="8"/>OPĆINA STARIGRAD</text:p>
      <text:p text:style-name="Standard"><text:span text:style-name="StrongEmphasis">Povjerenstvo za provedbu natječaja</text:span></text:p>
      <text:p text:style-name="Standard"><text:span text:style-name="StrongEmphasis"><text:s text:c="3"/></text:span></text:p>
      <text:p text:style-name="P7">Sukladno članku 19. Zakona o službenicima i namještenicima u lokalnoj i područnoj<text:s/>(regionalnoj) samoupravi («N.N» br. 86/08, 61/11, 4/18 i 32/20 ), raspisanom Javnom natječaju za prijam u službu vježbenika u Jedinstveni upravni odjel Općine Starigrad koji je objavljen u "Narodnim novinama" br. 65/2020 od 3. lipnja .2020. g .daju se slijedeće</text:p>
      <text:p text:style-name="P8"/>
      <text:p text:style-name="P9"/>
      <text:p text:style-name="P10"><text:span text:style-name="StrongEmphasis">OBAVIJESTI I UPUTE UZ NATJEČAJ ZA PRIJAM U SLUŽBU VJEŽBENIKA U JEDINSTVENI UPRAVNI ODJEL OPĆINE STARIGRAD</text:span></text:p>
      <text:p text:style-name="P11"/>
      <text:p text:style-name="P12"><text:span text:style-name="T13">Opis poslova:</text:span></text:p>
      <text:p text:style-name="P14"/>
      <text:list text:style-name="WW8Num4">
        <text:list-item>
          <text:p text:style-name="P15">nadzire provođenje odluka i drugih akata iz oblasti komunalnog gospodarstva;</text:p>
        </text:list-item>
        <text:list-item>
          <text:p text:style-name="P16">nadzire rad poslovnih subjekata koji<text:s/>obavljaju komunalne djelatnosti;</text:p>
        </text:list-item>
        <text:list-item>
          <text:p text:style-name="P17">naplaćuje mandatne globe i predlaže pokretanje prekršajnog postupka;</text:p>
        </text:list-item>
        <text:list-item>
          <text:p text:style-name="P18">temeljem uočenog stanja predlaže odluke i mjere u cilju unapređenja komunalnog reda;</text:p>
        </text:list-item>
        <text:list-item>
          <text:p text:style-name="P19">prikuplja podatke na terenu o uzurpaciji i bespravnoj gradnji, vodi o<text:s/>tome evidenciju i o <text:s/></text:p>
        </text:list-item>
      </text:list>
      <text:p text:style-name="P20"><text:s text:c="2"/>nađenom izvještava nadležne inspekcije;</text:p>
      <text:list text:style-name="WW8Num4" text:continue-numbering="true">
        <text:list-item>
          <text:p text:style-name="P21"><text:span text:style-name="T22">sudjeluje u obavljanju drugih poslova koji po naravi stvari pripadaju ovom radnom mjestu<text:s/></text:span></text:p>
        </text:list-item>
      </text:list>
      <text:p text:style-name="P23"><text:s text:c="2"/>temeljem zakona i drugih propisa, po nalogu Općinskog načelnika i Pročelnika <text:s text:c="3"/></text:p>
      <text:p text:style-name="P24"><text:span text:style-name="T25"><text:s/>Jedinstvenog upra</text:span><text:span text:style-name="T26">vnog odjela Općine Starigrad.</text:span><text:s text:c="5"/></text:p>
      <text:p text:style-name="P27"><text:span text:style-name="StrongEmphasis">Podaci o plaći:</text:span></text:p>
      <text:p text:style-name="P28"><text:span text:style-name="T29">Koeficijent složenosti poslova za<text:s/></text:span><text:span text:style-name="T30">poslove komunalnog redara iznosi 1,60, uz osnovicu za obračun plaće u iznosu od 3.830,00 kn bruto. Plaću čini umnožak koeficijent složenosti i osnovice za obračun plaće. Z</text:span><text:span text:style-name="T31">a vrijeme trajanja vježbeničkog staža vježbenik ima pravo na 85% plaće poslova radnog mjesta najniže složenosti njegove stručne spreme</text:span></text:p>
      <text:p text:style-name="P32"><text:span text:style-name="StrongEmphasis">Pravni i drugi izvori za pripremanje kandidata za testiranje:</text:span></text:p>
      <text:list text:style-name="LFO8" text:continue-numbering="true">
        <text:list-item>
          <text:p text:style-name="P33">Ustav Republike Hrvatske (NN 56/90, 135/97, 8/98, 113/00, 124/00, 28/01, 41/01, 55/01, 76/10, 85/10 i 5/14)</text:p>
        </text:list-item>
      </text:list>
      <text:list text:style-name="LFO9" text:continue-numbering="true">
        <text:list-item>
          <text:p text:style-name="P34">Zakon o lokalnoj i područnoj(regionalnoj) samoupravi (NN 33/01, 60/01, 129/05, 109/07, 125/08, 36/09, 150/11, <text:s/>144/12, 19/13, 137/15, 123/17 i 98/19),</text:p>
        </text:list-item>
      </text:list>
      <text:list text:style-name="LFO10" text:continue-numbering="true">
        <text:list-item>
          <text:p text:style-name="P35">Statut Općine Starigrad («Službeni glasnik<text:s/>Zadarske županije» br. 3/18, 8/18 i 3/20)</text:p>
        </text:list-item>
        <text:list-item>
          <text:p text:style-name="P36">Zakon o komunalnom gospodarstvu (NN 68/18, 110/18 i 32/20)</text:p>
        </text:list-item>
        <text:list-item>
          <text:p text:style-name="P37">Zakon o općem upravnom postupku (NN 47/09)</text:p>
        </text:list-item>
      </text:list>
      <text:p text:style-name="P38">6. <text:s/>Odluka o komunalnom redu ("Službeni glasnik Zadarske županije" br. 13/19)</text:p>
      <text:p text:style-name="P39"><text:span text:style-name="StrongEmphasis">Prethodna provjera znanja i sposob</text:span><text:span text:style-name="StrongEmphasis">nosti</text:span></text:p>
      <text:p text:style-name="P40">Prethodna provjera znanja i sposobnosti obuhvaća pisano testiranje i intervju. Za svaki dio provjere kandidatima se dodjeljuje broj bodova od 1 do 10.</text:p>
      <text:p text:style-name="P41">Intervju se provodi samo s kandidatima koji ostvare najmanje 50% ukupnog broja bodova na pismenom testiranju.</text:p>
      <text:p text:style-name="P42">Kandidati su obvezni pristupiti prethodnoj provjeri znanja i sposobnosti putem pisanog testiranja i intervjua. Prethodnoj provjeri znanja i sposobnosti mogu pristupiti samo kandidati koji ispunjavaju formalne uvjete iz natječaja.</text:p>
      <text:p text:style-name="P43">Ako kandidat ne<text:s/>pristupi testiranju smatra se da je povukao prijavu na natječaj.</text:p>
      <text:p text:style-name="P44"><text:line-break/>Vrijeme održavanja prethodne provjere znanja i sposobnosti kandidata biti će ob/javljeno na web stranici Općine Starigrad (<text:a xlink:href="http://www.opcina-starigrad.hr" office:target-frame-name="_top" xlink:show="replace"><text:span text:style-name="Hiperveza">www.opcina-starigr</text:span><text:span text:style-name="Hiperveza">ad.hr</text:span></text:a>) i na oglasnoj ploči Općine Starigrad, najkasnije pet dana prije održavanja provjere. </text:p>
      <text:p text:style-name="P45"/>
      <text:p text:style-name="P46">Izabrani kandidat, po obavijesti o izboru, dostavlja uvjerenje o zdravstvenoj sposobnosti za obavljanje poslova radnog mjesta, a prije donošenja Rješenja o prijmu<text:s/>u službu.</text:p>
      <text:p text:style-name="P47"/>
      <text:p text:style-name="P48"/>
      <text:p text:style-name="P49"/>
      <text:p text:style-name="P50">KLASA: 112-03/20-01/01</text:p>
      <text:p text:style-name="P51">URBROJ: 2198/09-3-20-3</text:p>
      <text:p text:style-name="P52"/>
      <text:p text:style-name="P53"/>
      <text:p text:style-name="P54">Starigrad Paklenica, 2. lipnja 2020. godine</text:p>
      <text:p text:style-name="StandardWeb"/>
      <text:p text:style-name="P55"><text:span text:style-name="StrongEmphasis">Općina Starigrad</text:span></text:p>
      <text:p text:style-name="P56"><text:span text:style-name="StrongEmphasis">Povjerenstvo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02in" fo:text-indent="-0.25in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vijest_naslov" style:display-name="vijest_naslov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Zadanifontodlomka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i i upute uz Natječaj za imenovanje pročelnika/ce</dc:title>
    <meta:initial-creator>Sarita Buršić Švigir</meta:initial-creator>
    <dc:creator>Korisnik</dc:creator>
    <meta:creation-date>2020-06-01T06:14:00Z</meta:creation-date>
    <dc:date>2020-06-04T05:03:00Z</dc:date>
    <meta:template xlink:href="Normal.dotm" xlink:type="simple"/>
    <meta:editing-cycles>12</meta:editing-cycles>
    <meta:editing-duration>PT2880S</meta:editing-duration>
    <meta:document-statistic meta:page-count="1" meta:paragraph-count="6" meta:word-count="511" meta:character-count="3418" meta:row-count="24" meta:non-whitespace-character-count="2913"/>
  </office:meta>
</office:document-meta>
</file>