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justify" fo:margin-top="0in" fo:margin-bottom="0in"/>
    </style:style>
    <style:style style:name="P12" style:parent-style-name="StandardWeb" style:family="paragraph">
      <style:paragraph-properties fo:text-align="justify" fo:margin-top="0in" fo:margin-bottom="0in"/>
      <style:text-properties fo:font-weight="bold" style:font-weight-asian="bold"/>
    </style:style>
    <style:style style:name="P13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4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5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6" style:parent-style-name="Zadanifontodlomka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7" style:parent-style-name="Zadanifontodlomka" style:family="text">
      <style:text-properties style:font-name-asian="Times New Roman" style:letter-kerning="false" style:language-asian="en" style:country-asian="US"/>
    </style:style>
    <style:style style:name="P18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9" style:parent-style-name="Zadanifontodlomka" style:family="text">
      <style:text-properties style:font-name-asian="Times New Roman" style:letter-kerning="false" style:language-asian="en" style:country-asian="US"/>
    </style:style>
    <style:style style:name="P20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1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2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3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0" style:parent-style-name="StandardWeb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style:language-asian="hr" style:country-asian="HR"/>
    </style:style>
    <style:style style:name="P32" style:parent-style-name="StandardWeb" style:family="paragraph">
      <style:paragraph-properties fo:text-align="justify"/>
    </style:style>
    <style:style style:name="T33" style:parent-style-name="StrongEmphasis" style:family="text">
      <style:text-properties fo:font-weight="normal" style:font-weight-asian="normal"/>
    </style:style>
    <style:style style:name="T34" style:parent-style-name="Zadanifontodlomka" style:family="text">
      <style:text-properties fo:color="#333333" fo:background-color="#FFFFFF"/>
    </style:style>
    <style:style style:name="P35" style:parent-style-name="StandardWeb" style:family="paragraph">
      <style:paragraph-properties fo:text-align="justify"/>
    </style:style>
    <style:style style:name="T36" style:parent-style-name="Zadanifontodlomka" style:family="text">
      <style:text-properties fo:color="#333333" fo:background-color="#FFFFFF"/>
    </style:style>
    <style:style style:name="P37" style:parent-style-name="StandardWeb" style:family="paragraph">
      <style:paragraph-properties fo:text-align="justify"/>
    </style:style>
    <style:style style:name="P38" style:parent-style-name="StandardWeb" style:family="paragraph">
      <style:paragraph-properties fo:text-align="justify"/>
    </style:style>
    <style:style style:name="T39" style:parent-style-name="Zadanifontodlomka" style:family="text">
      <style:text-properties style:letter-kerning="false" style:language-asian="hr" style:country-asian="HR"/>
    </style:style>
    <style:style style:name="P40" style:parent-style-name="Normal" style:family="paragraph">
      <style:paragraph-properties fo:widows="2" fo:orphans="2" fo:text-align="justify" style:vertical-align="auto"/>
      <style:text-properties fo:hyphenate="true"/>
    </style:style>
    <style:style style:name="T4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3" style:parent-style-name="Normal" style:family="paragraph">
      <style:paragraph-properties fo:widows="2" fo:orphans="2" fo:text-align="justify" style:vertical-align="auto"/>
      <style:text-properties fo:hyphenate="true"/>
    </style:style>
    <style:style style:name="T44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5" style:parent-style-name="Normal" style:family="paragraph">
      <style:paragraph-properties fo:widows="2" fo:orphans="2" fo:text-align="justify" style:vertical-align="auto"/>
      <style:text-properties fo:hyphenate="true"/>
    </style:style>
    <style:style style:name="T4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0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1" style:parent-style-name="Normal" style:family="paragraph">
      <style:paragraph-properties fo:widows="2" fo:orphans="2" fo:text-align="justify" style:vertical-align="auto"/>
      <style:text-properties fo:hyphenate="true"/>
    </style:style>
    <style:style style:name="T52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3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5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7" style:parent-style-name="Zadanifontodlomka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58" style:parent-style-name="StandardWeb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WW-Default" style:family="paragraph">
      <style:paragraph-properties fo:text-align="justify"/>
    </style:style>
    <style:style style:name="P70" style:parent-style-name="WW-Default" style:family="paragraph">
      <style:paragraph-properties fo:text-align="justify" fo:margin-left="0.25in">
        <style:tab-stops/>
      </style:paragraph-properties>
    </style:style>
    <style:style style:name="P71" style:parent-style-name="WW-Default" style:family="paragraph">
      <style:paragraph-properties fo:text-align="justify" fo:margin-left="0.25in">
        <style:tab-stops/>
      </style:paragraph-properties>
    </style:style>
    <style:style style:name="P72" style:parent-style-name="WW-Default" style:family="paragraph">
      <style:paragraph-properties fo:text-align="justify" fo:margin-left="0.25in">
        <style:tab-stops/>
      </style:paragraph-properties>
    </style:style>
    <style:style style:name="P73" style:parent-style-name="Standard" style:family="paragraph">
      <style:paragraph-properties fo:text-indent="0.25in"/>
    </style:style>
    <style:style style:name="P74" style:parent-style-name="Standard" style:family="paragraph">
      <style:paragraph-properties fo:text-indent="0.25in"/>
    </style:style>
    <style:style style:name="P75" style:parent-style-name="Standard" style:family="paragraph">
      <style:paragraph-properties fo:text-indent="0.25in"/>
    </style:style>
    <style:style style:name="P76" style:parent-style-name="Standard" style:family="paragraph">
      <style:paragraph-properties fo:text-indent="0.25in"/>
    </style:style>
    <style:style style:name="P77" style:parent-style-name="Standard" style:family="paragraph">
      <style:paragraph-properties fo:text-indent="0.25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7"/>ZADARSKA ŽUPANIJA</text:p>
      <text:p text:style-name="P6"><text:s text:c="8"/>OPĆINA STARIGRAD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4., 8., 17. i 19. Zakona o službenicima i namještenicima u lokalnoj i područnoj (regionalnoj) samoupravi («N.N» br. 86/08, 61/11, 4/18 i 112/19), <text:s/>raspisanom Javnom natječaju za imenovanje pročelnika Jedinstvenog upravnog odjel Općine Starigrad koji je objavljen u "Narodnim novinama" br. 93/2023 od 11. kolovoza 2023. g .daju se slijedeće</text:p>
      <text:p text:style-name="P8"/>
      <text:p text:style-name="P9"/>
      <text:p text:style-name="P10"><text:span text:style-name="StrongEmphasis">OBAVIJESTI I UPUTE UZ NATJEČAJ ZA IMENOVANJE PROČELNIKA JEDINSTVEOG <text:s/>UPRAVNOG ODJELA OPĆINE STARIGRAD</text:span></text:p>
      <text:p text:style-name="P11"/>
      <text:p text:style-name="P12">Opis poslova:</text:p>
      <text:p text:style-name="P13"/>
      <text:p text:style-name="P14">- Rukovodi Jedinstvenim upravnim odjelom u skladu sa zakonom i drugim propisima,</text:p>
      <text:p text:style-name="P15"><text:span text:style-name="T16">- Organizira, brine o izvršavanju i nadzire obavljanje poslova, daje upute za<text:s/></text:span><text:span text:style-name="T17">rad zaposlenima i<text:s/></text:span></text:p>
      <text:p text:style-name="P18"><text:span text:style-name="T19"><text:s text:c="2"/>koordinira rad Jedinstvenog upravnog odjela,</text:span></text:p>
      <text:p text:style-name="P20">- Obavlja poslove u svezi pripremanja sjednica općinskog vijeća,</text:p>
      <text:p text:style-name="P21">- Brine o zakonitom radu općinskog vijeća,</text:p>
      <text:p text:style-name="P22">- Provodi neposredni nadzor nad radom u Jedinstvenom upravnom odjelu,</text:p>
      <text:p text:style-name="P23">- Poduzima mjere za osiguranje učinkovitosti u radu, brine o stručnom osposobljavanju i<text:s/></text:p>
      <text:p text:style-name="P24"><text:s text:c="2"/>usavršavanju djelatnika i o urednom i pravilnom korištenju imovine i sredstava za rad,</text:p>
      <text:p text:style-name="P25">- Prati propise iz nadležnosti Jedinstvenog upravnog odjela,</text:p>
      <text:p text:style-name="P26">- Upravlja postupkom javne nabave,</text:p>
      <text:p text:style-name="P27">- Poduzima mjere za utvrđivanje odgovornosti za povrede službene dužnosti</text:p>
      <text:p text:style-name="P28">- Osigurava suradnju Jedinstvenog upravnog odjela s tijelima državne uprave, tijelima lokalne i <text:s text:c="2"/></text:p>
      <text:p text:style-name="P29"><text:s text:c="2"/>regionalne (područne) samouprave i drugim institucijama</text:p>
      <text:p text:style-name="P30"><text:span text:style-name="StrongEmphasis">Podaci o plaći:</text:span></text:p>
      <text:p text:style-name="P31">Temeljem članka 8. Zakona o plaćama službenika i namještenika u lokalnoj i područnoj (regionalnoj) samoupravi („Narodne novine“ broj 28/10 i 10/23), plaću službenika, odnosno namještenika u upravnim odjelima i službama jedinica lokalne i područne (regionalne) samouprave čini umnožak koeficijenta složenosti poslova radnog mjesta na koje je službenik odnosno namještenik raspoređen i osnovice za obračun plaće, uvećan za 0,5 za svaku navršenu godinu radnog staža.</text:p>
      <text:p text:style-name="P32"><text:span text:style-name="T33">Koeficijent složenosti poslova za<text:s/></text:span><text:span text:style-name="T34">poslove Pročelnika Jedinstvenog upravno odjela iznosi 2,8 te je utvrđen Odlukom o koeficijentima za obračun plaće službenika i namještenika u Jedinstvenom upravnom odjelu Općine Starigrad („Službeni glasnik Zadarske županije“ broj 30/20).</text:span></text:p>
      <text:p text:style-name="P35"><text:span text:style-name="T36">Osnovica za obračun plaće utvrđena je Odlukom o visini osnovice za obračun plaće Službenika i namještenika („Službeni glasnik Zadarske županije“ broj 12/22) i iznosi 570,70 eura bruto.</text:span></text:p>
      <text:p text:style-name="P37"><text:span text:style-name="StrongEmphasis">Pravni i drugi izvori za pripremanje kandidata za testiranje:</text:span></text:p>
      <text:p text:style-name="P38"><text:span text:style-name="T39">1. Ustav Republike Hrvatske (NN br. 56/90, 135/97, 8/98, 113/00, 28/01, 41/01, 55/01, 76/10, 85/10, 5/14)</text:span></text:p>
      <text:soft-page-break/>
      <text:p text:style-name="P40"><text:span text:style-name="T41">2. Zakon o lokalnoj i područnoj(regionalnoj) samoupravi (NN br. 33/01, 60/01- vjerodostojno</text:span></text:p>
      <text:p text:style-name="P42">tumačenje, 129/05, 109/07, 125/08, 36/09, 150/11,  144/12, 19/13-pročišćeni tekst, 137/15, 123/17, 98/19, 144/20),</text:p>
      <text:p text:style-name="P43"><text:span text:style-name="T44">3. Zakon o službenicima i namještenicima u lokalnoj i područnoj (regionalnoj) samoupravi</text:span></text:p>
      <text:p text:style-name="P45"><text:span text:style-name="T46">(N.N. br. 86/08, 61/11, 4/18, 112/19)</text:span></text:p>
      <text:p text:style-name="P47">4. Zakon o općem upravnom postupku ( N. N. br. 47/09, 110/21)</text:p>
      <text:p text:style-name="P48">5. Zakon o proračunu (N.N. br. 144/21)</text:p>
      <text:p text:style-name="P49"><text:span text:style-name="T50">6. Zakon o financiranju jedinica lokalne i područne (regionalne) samouprave („Narodne novine“br.127/17, 138/20, 151/22)</text:span></text:p>
      <text:p text:style-name="P51"><text:span text:style-name="T52">7. Zakon o komunalnom gospodarstvu (N. N. br.<text:s/></text:span><text:a xlink:href="https://www.zakon.hr/cms.htm?id=35769" office:target-frame-name="_top" xlink:show="replace">68/18</text:a>,<text:s/><text:a xlink:href="https://www.zakon.hr/cms.htm?id=35765" office:target-frame-name="_top" xlink:show="replace">110/18</text:a>,<text:s/><text:a xlink:href="https://www.zakon.hr/cms.htm?id=43441" office:target-frame-name="_top" xlink:show="replace">32/20</text:a><text:span text:style-name="T53">)</text:span></text:p>
      <text:p text:style-name="P54"><text:span text:style-name="T55">8. Statut Općine Starigrad («Službeni glasnik Zadarske županije» br.<text:s/></text:span><text:a xlink:href="https://glasnik.zadarska-zupanija.hr/" office:target-frame-name="_top" xlink:show="replace">3/18, 8/18, 3/20, 3/21)</text:a><text:span text:style-name="T56"><text:s/>na web stranici:<text:s/></text:span><text:a xlink:href="http://www.opcina-starigrad.hr/" office:target-frame-name="_top" xlink:show="replace"><text:span text:style-name="T57">www.opcina-starigrad.hr</text:span></text:a></text:p>
      <text:p text:style-name="P58"><text:span text:style-name="StrongEmphasis">Prethodna provjera znanja i sposobnosti</text:span></text:p>
      <text:p text:style-name="P59">Prethodna provjera znanja i sposobnosti obuhvaća pisano testiranje i intervju. Za svaki dio provjere kandidatima se dodjeljuje broj bodova od 1 do 10.</text:p>
      <text:p text:style-name="P60"/>
      <text:p text:style-name="P61">Intervju se provodi samo s kandidatima koji ostvare najmanje 50% ukupnog broja bodova na pismenom testiranju.</text:p>
      <text:p text:style-name="P62"/>
      <text:p text:style-name="P63">Kandidati su obvezni pristupiti prethodnoj provjeri znanja i sposobnosti putem pisanog testiranja i intervjua. Prethodnoj provjeri znanja i sposobnosti mogu pristupiti samo kandidati koji ispunjavaju formalne uvjete iz natječaja.</text:p>
      <text:p text:style-name="P64"/>
      <text:p text:style-name="P65">Ako kandidat ne pristupi testiranju smatra se da je povukao prijavu na natječaj.</text:p>
      <text:p text:style-name="P66"/>
      <text:p text:style-name="P67">Vrijeme održavanja prethodne provjere znanja i sposobnosti kandidata biti će objavljeno na web stranici Općine Starigrad (<text:a xlink:href="http://www.opcina-starigrad.hr" office:target-frame-name="_top" xlink:show="replace"><text:span text:style-name="Hiperveza">www.opcina-starigrad.hr</text:span></text:a>) i na oglasnoj ploči Općine Starigrad, najkasnije pet dana prije održavanja provjere. </text:p>
      <text:p text:style-name="P68"/>
      <text:p text:style-name="P69">Izabrani kandidat, po obavijesti o izboru, dostavlja uvjerenje o zdravstvenoj sposobnosti za obavljanje poslova radnog mjesta, a prije donošenja Rješenja o prijmu u službu.</text:p>
      <text:p text:style-name="P70"/>
      <text:p text:style-name="P71"/>
      <text:p text:style-name="P72"/>
      <text:p text:style-name="P73">KLASA: 11-02/23-01/1</text:p>
      <text:p text:style-name="P74">URBROJ: 2198-9-2-23-3</text:p>
      <text:p text:style-name="P75"/>
      <text:p text:style-name="P76"/>
      <text:p text:style-name="P77">Starigrad Paklenica, 11. kolovoza 2023. godine</text:p>
      <text:p text:style-name="StandardWeb"/>
      <text:p text:style-name="P78"><text:span text:style-name="StrongEmphasis">Općina Starigrad</text:span></text:p>
      <text:p text:style-name="P79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Korisnik23</dc:creator>
    <meta:creation-date>2023-07-28T07:38:00Z</meta:creation-date>
    <dc:date>2023-08-11T12:42:00Z</dc:date>
    <meta:template xlink:href="Normal" xlink:type="simple"/>
    <meta:editing-cycles>10</meta:editing-cycles>
    <meta:editing-duration>PT3300S</meta:editing-duration>
    <meta:document-statistic meta:page-count="2" meta:paragraph-count="9" meta:word-count="727" meta:character-count="4868" meta:row-count="34" meta:non-whitespace-character-count="4150"/>
  </office:meta>
</office:document-meta>
</file>